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14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5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1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1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6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8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2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32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33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36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3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40" style:parent-style-name="Normalny" style:list-style-name="LFO1" style:family="paragraph">
      <style:paragraph-properties fo:widows="2" fo:orphans="2" style:vertical-align="auto" fo:text-indent="-0.2666in" fo:background-color="#FFFFFF"/>
      <style:text-properties fo:hyphenate="true"/>
    </style:style>
    <style:style style:name="T41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44" style:parent-style-name="Textbody" style:family="paragraph">
      <style:text-properties fo:font-weight="bold" style:font-weight-asian="bold" style:font-weight-complex="bold"/>
    </style:style>
    <style:style style:name="P45" style:parent-style-name="Textbody" style:family="paragraph">
      <style:paragraph-properties fo:margin-bottom="0in"/>
    </style:style>
    <style:style style:name="T46" style:parent-style-name="Domyślnaczcionkaakapitu" style:family="text">
      <style:text-properties style:font-name="INGMe, sans-serif" fo:color="#333333"/>
    </style:style>
    <style:style style:name="T47" style:parent-style-name="Domyślnaczcionkaakapitu" style:family="text">
      <style:text-properties style:font-name="INGMe, sans-serif" fo:color="#333333" style:letter-kerning="false"/>
    </style:style>
    <style:style style:name="P48" style:parent-style-name="Textbody" style:family="paragraph">
      <style:text-properties fo:font-weight="bold" style:font-weight-asian="bold" style:font-weight-complex="bold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4 kilometrów w dniach 26-29 sierpnia <text:s/>2022 roku ( biegiem, nordic walking, chód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7"/>
      <text:p text:style-name="P8">IV. ZAPISY</text:p>
      <text:p text:style-name="Textbody">1. Rejestracja zawodników oraz opłata wpisowego odbywa się za pomocą formularza zgłoszeniowego dostępnego na stronie<text:s/>www.biegowewyzwanie.pl</text:p>
      <text:p text:style-name="P9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0">V.OPŁATY</text:p>
      <text:p text:style-name="P11"><text:span text:style-name="T12">DOSTĘPNE P</text:span><text:span text:style-name="T13">AKIETY:</text:span></text:p>
      <text:list text:style-name="LFO1" text:continue-numbering="true">
        <text:list-item>
          <text:p text:style-name="P14"><text:span text:style-name="T15">Rejestracja pakiet podstawowy ( metalowy medal, numer startowy do druku, IMIENNY CERTYFIKAT ukończenia biegu do druku, WYSYŁKA KURIEREM InPost ) </text:span><text:span text:style-name="T16">cena 48  zł</text:span></text:p>
        </text:list-item>
        <text:list-item>
          <text:p text:style-name="P17"><text:span text:style-name="T18">Rejestracja pakiet rozszerzony z kubkiem ( metalowy medal, numer startowy do druku,<text:s/></text:span><text:span text:style-name="T19">komin wielofunkcyjny, IMIENNY CERTYFIKAT ukończenia biegu do druku, WYSYŁKA KURIEREM InPost ) c</text:span><text:span text:style-name="T20">ena 64 zł</text:span></text:p>
        </text:list-item>
        <text:list-item>
          <text:p text:style-name="P21"><text:span text:style-name="T22">Rejestracja pakiet rozszerzony z kominem ( metalowy medal, numer startowy do druku, komin wielofunkcyjny, IMIENNY CERTYFIKAT ukończenia biegu do druku,</text:span><text:span text:style-name="T23"><text:s/>WYSYŁKA KURIEREM InPost ) c</text:span><text:span text:style-name="T24">ena 65 zł</text:span></text:p>
        </text:list-item>
        <text:list-item>
          <text:p text:style-name="P25"><text:span text:style-name="T26">Rejestracja pakiet rozszerzony z koszulką ( metalowy medal, koszulka  , numer startowy do druku, IMIENNY CERTYFIKAT ukończenia biegu do druku, WYSYŁKA KURIEREM InPost ) </text:span><text:span text:style-name="T27">cena 77 zł</text:span></text:p>
        </text:list-item>
        <text:list-item>
          <text:p text:style-name="P28"><text:span text:style-name="T29">Rejestracja pakiet rozszerzony z koszu</text:span><text:span text:style-name="T30">lką i kubkiem ( metalowy medal, kubek, koszulka , numer startowy do druku, IMIENNY CERTYFIKAT ukończenia biegu do druku, WYSYŁKA KURIEREM InPost ) </text:span><text:span text:style-name="T31">cena 91 zł</text:span></text:p>
        </text:list-item>
        <text:list-item>
          <text:p text:style-name="P32"><text:span text:style-name="T33">Rejestracja pakiet rozszerzony z koszulką i kominem ( metalowy medal, komin wielofunkcyjny, koszul</text:span><text:span text:style-name="T34">ka , numer startowy do druku, IMIENNY CERTYFIKAT ukończenia biegu do druku, WYSYŁKA KURIEREM InPost ) </text:span><text:span text:style-name="T35">cena 92 zł</text:span></text:p>
        </text:list-item>
        <text:list-item>
          <text:p text:style-name="P36"><text:span text:style-name="T37">Rejestracja pakiet rozszerzony z koszulką i opaską ( metalowy medal, opaska biegowa, koszulka, numer startowy do druku, IMIENNY CERTYFIKAT ukoń</text:span><text:span text:style-name="T38">czenia biegu do druku, WYSYŁKA KURIEREM InPost ) </text:span><text:span text:style-name="T39">cena 93 zł</text:span></text:p>
        </text:list-item>
        <text:list-item>
          <text:p text:style-name="P40"><text:span text:style-name="T41">Rejestracja pakiet EXTRA ( metalowy medal, koszulka ,  komin wielofunkcyjny, kubek ,  imienny numer startowy do druku, IMIENNY CERTYFIKAT ukończenia biegu do druku, WYSYŁKA KURIEREM InPost ) </text:span><text:span text:style-name="T42">cena<text:s/></text:span><text:span text:style-name="T43">119 zł</text:span></text:p>
        </text:list-item>
      </text:list>
      <text:p text:style-name="Textbody"/>
      <text:p text:style-name="P44">VI. WARUNKI UCZESTNICTWA ORAZ KLASYFIKACJA UCZESTNIKÓW</text:p>
      <text:p text:style-name="P45">1. Warunkiem uczestnictwa w biegu jest uiszczenie opłaty startowej ( tzw. Bilet Wstępu )</text:p>
      <text:p text:style-name="Textbody">2. W zawodach może wziąć udział każdy pełnoletni zawodnik, który najpóźniej w dniu startu ukończy 18 lat<text:s/>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:<text:span text:style-name="T46"><text:s/></text:span><text:span text:style-name="T47">ING Bank Śląski 56 1050 1070 1000 0097 1132 1332 <text:s/></text:span>Alpas Artur Sarosiek</text:p>
      <text:p text:style-name="Textbody"/>
      <text:p text:style-name="P48">VII. POSTANOWIENIA KOŃCOWE</text:p>
      <text:p text:style-name="P49"/>
      <text:p text:style-name="P50">1. Uczestnicy biegu biorą w nim<text:s/>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51">2. Uczestnicy powinni być ubezpieczeni od następstw nieszczęśliwych wypadków przez jednostki zgłaszające lub indywidualnie</text:p>
      <text:p text:style-name="P52">3. Organizator zastrzega sobie prawo do zmian w regulaminie bez podania przyczyny</text:p>
      <text:p text:style-name="P53">4. Interpretacja regulaminu należy do<text:s/>organizatora</text:p>
      <text:p text:style-name="P54">5. Uczestnik wyraża zgodę na wykorzystywanie danych osobowych zawartych na karcie zgłoszeniowej ( zgodnie z ustawą z dnia 10 maja 2018r. O ochronie danych osobowych</text:p>
      <text:p text:style-name="P55">( Dz. U. 2018r. Poz. 1000 t.j.)oraz RODO – rozporządzenie Parlamentu<text:s/>Europejskiego i Rady ( UE) 2016*679 z dnia 27 kwietnia 2016r. W sprawie ochrony uchylenia dyrektywy 95/46/WE przez Organizatora w zakresie i przez okres niezbędny dla organizacji, przeprowadzenia i promocji zawodów, wyłonienia zwycięzców i odbioru nagród (<text:s/>cel przetwarzania). Przetwarzanie danych obejmuje także publikację wizerunku zawodnika, imienia i nazwiska wraz z miejscowością, w której zamieszkuje, jego kategorię wiekową, rok urodzenia, płeć, nazwę teamu/klubu, uzyskany podczas zawodów wynik- w każdy<text:s/>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06-28T10:42:00Z</meta:creation-date>
    <dc:date>2022-06-28T10:42:00Z</dc:date>
    <meta:template xlink:href="Normal" xlink:type="simple"/>
    <meta:editing-cycles>2</meta:editing-cycles>
    <meta:editing-duration>PT0S</meta:editing-duration>
    <meta:document-statistic meta:page-count="2" meta:paragraph-count="10" meta:word-count="726" meta:character-count="5076" meta:row-count="36" meta:non-whitespace-character-count="4360"/>
  </office:meta>
</office:document-meta>
</file>